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WW-Standaard" style:master-page-name="MP0" style:family="paragraph">
      <style:paragraph-properties fo:break-before="page" fo:margin-left="0.5in">
        <style:tab-stops/>
      </style:paragraph-properties>
    </style:style>
    <style:style style:name="T2" style:parent-style-name="Standaardalinea-lettertype" style:family="text">
      <style:text-properties style:font-name="Arial" style:font-name-complex="Arial" fo:color="#000000" style:font-size-complex="11pt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4" style:parent-style-name="Standaardalinea-lettertype" style:family="text">
      <style:text-properties style:font-name="Arial" style:font-name-complex="Arial" fo:color="#000000" style:font-size-complex="11pt"/>
    </style:style>
    <style:style style:name="T5" style:parent-style-name="Standaardalinea-lettertype" style:family="text">
      <style:text-properties style:font-name="Arial" style:font-name-complex="Arial" fo:font-weight="bold" style:font-weight-asian="bold" fo:color="#000000" style:font-size-complex="11pt"/>
    </style:style>
    <style:style style:name="T6" style:parent-style-name="Standaardalinea-lettertype" style:family="text">
      <style:text-properties style:font-name="Arial" style:font-name-complex="Arial" fo:color="#000000" style:font-size-complex="11pt"/>
    </style:style>
    <style:style style:name="T7" style:parent-style-name="Standaardalinea-lettertype" style:family="text">
      <style:text-properties style:font-name="Arial" style:font-name-complex="Arial" fo:font-weight="bold" style:font-weight-asian="bold" fo:color="#000000" style:font-size-complex="11pt"/>
    </style:style>
    <style:style style:name="T8" style:parent-style-name="Standaardalinea-lettertype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9" style:parent-style-name="Standaardalinea-lettertype" style:family="text">
      <style:text-properties style:font-name="Arial" style:font-name-complex="Arial" fo:color="#000000" style:font-size-complex="11pt"/>
    </style:style>
    <style:style style:name="T10" style:parent-style-name="Standaardalinea-lettertype" style:family="text">
      <style:text-properties style:font-name="Arial" style:font-name-complex="Arial" fo:color="#000000" style:font-size-complex="11pt"/>
    </style:style>
    <style:style style:name="P11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12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13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14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15" style:parent-style-name="Standaard" style:family="paragraph">
      <style:paragraph-properties fo:text-indent="0.4916in"/>
      <style:text-properties style:font-name-asian="Lucida Sans Unicode" style:font-name-complex="Arial" fo:color="#000000" style:font-size-complex="11pt"/>
    </style:style>
    <style:style style:name="P16" style:parent-style-name="Lijstalinea" style:list-style-name="LFO1" style:family="paragraph">
      <style:text-properties style:font-name-asian="Lucida Sans Unicode" style:font-name-complex="Arial" fo:color="#000000" style:font-size-complex="11pt"/>
    </style:style>
    <style:style style:name="P17" style:parent-style-name="Lijstalinea" style:list-style-name="LFO1" style:family="paragraph">
      <style:text-properties style:font-name-asian="Lucida Sans Unicode" style:font-name-complex="Arial" fo:color="#000000" style:font-size-complex="11pt"/>
    </style:style>
    <style:style style:name="P18" style:parent-style-name="Lijstalinea" style:list-style-name="LFO1" style:family="paragraph">
      <style:text-properties style:font-name-asian="Lucida Sans Unicode" style:font-name-complex="Arial" fo:color="#000000" style:font-size-complex="11pt"/>
    </style:style>
    <style:style style:name="P19" style:parent-style-name="Standaard" style:family="paragraph">
      <style:paragraph-properties fo:margin-left="0.625in">
        <style:tab-stops/>
      </style:paragraph-properties>
      <style:text-properties style:font-name-asian="Lucida Sans Unicode" style:font-name-complex="Arial" fo:color="#000000" style:font-size-complex="11pt"/>
    </style:style>
    <style:style style:name="P20" style:parent-style-name="Standaard" style:family="paragraph">
      <style:paragraph-properties fo:text-indent="0.4916in"/>
      <style:text-properties style:font-name-asian="Lucida Sans Unicode" style:font-name-complex="Arial" fo:color="#000000" style:font-size-complex="11pt"/>
    </style:style>
    <style:style style:name="P21" style:parent-style-name="Lijstalinea" style:list-style-name="LFO2" style:family="paragraph">
      <style:text-properties style:font-name-asian="Lucida Sans Unicode" style:font-name-complex="Arial" fo:color="#000000" style:font-size-complex="11pt"/>
    </style:style>
    <style:style style:name="P22" style:parent-style-name="Lijstalinea" style:list-style-name="LFO2" style:family="paragraph">
      <style:text-properties style:font-name-asian="Lucida Sans Unicode" style:font-name-complex="Arial" fo:color="#000000" style:font-size-complex="11pt"/>
    </style:style>
    <style:style style:name="P23" style:parent-style-name="Lijstalinea" style:list-style-name="LFO2" style:family="paragraph">
      <style:text-properties style:font-name-asian="Lucida Sans Unicode" style:font-name-complex="Arial" fo:color="#000000" style:font-size-complex="11pt"/>
    </style:style>
    <style:style style:name="P24" style:parent-style-name="Lijstalinea" style:list-style-name="LFO2" style:family="paragraph">
      <style:text-properties style:font-name-asian="Lucida Sans Unicode" style:font-name-complex="Arial" fo:color="#000000" style:font-size-complex="11pt"/>
    </style:style>
    <style:style style:name="P25" style:parent-style-name="Lijstalinea" style:list-style-name="LFO2" style:family="paragraph">
      <style:text-properties style:font-name-asian="Lucida Sans Unicode" style:font-name-complex="Arial" fo:color="#000000" style:font-size-complex="11pt"/>
    </style:style>
    <style:style style:name="P26" style:parent-style-name="Lijstalinea" style:list-style-name="LFO2" style:family="paragraph">
      <style:text-properties style:font-name-asian="Lucida Sans Unicode" style:font-name-complex="Arial" fo:color="#000000" style:font-size-complex="11pt"/>
    </style:style>
    <style:style style:name="P27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 fo:language="nl" fo:country="BE"/>
    </style:style>
    <style:style style:name="P28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29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0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1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2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3" style:parent-style-name="WW-Standaard" style:family="paragraph">
      <style:text-properties style:font-name="Arial" style:font-name-complex="Arial" fo:color="#000000" style:font-size-complex="11pt"/>
    </style:style>
    <style:style style:name="P34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5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6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7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8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39" style:parent-style-name="WW-Standaard" style:family="paragraph">
      <style:paragraph-properties fo:margin-left="0.5in">
        <style:tab-stops/>
      </style:paragraph-properties>
    </style:style>
    <style:style style:name="T40" style:parent-style-name="Hyperlink" style:family="text">
      <style:text-properties style:font-name="Arial" style:font-name-complex="Arial" style:font-size-complex="11pt"/>
    </style:style>
    <style:style style:name="P41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42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43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44" style:parent-style-name="WW-Standa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1pt"/>
    </style:style>
    <style:style style:name="P45" style:parent-style-name="WW-Standaard" style:family="paragraph">
      <style:paragraph-properties fo:margin-left="0.4916in">
        <style:tab-stops/>
      </style:paragraph-properties>
    </style:style>
    <style:style style:name="T46" style:parent-style-name="Standaardalinea-lettertype" style:family="text">
      <style:text-properties style:font-name="Arial" style:font-name-complex="Arial" fo:color="#000000" style:font-size-complex="11pt"/>
    </style:style>
    <style:style style:name="T47" style:parent-style-name="Standaardalinea-lettertype" style:family="text">
      <style:text-properties style:font-name="Arial" style:font-name-complex="Arial" fo:color="#000000" style:font-size-complex="11pt"/>
    </style:style>
    <style:style style:name="T48" style:parent-style-name="Standaardalinea-lettertype" style:family="text">
      <style:text-properties style:font-name="Arial" style:font-name-complex="Arial" fo:color="#000000" style:font-size-complex="11pt"/>
    </style:style>
    <style:style style:name="T49" style:parent-style-name="Standaardalinea-lettertype" style:family="text">
      <style:text-properties style:font-name="Arial" style:font-name-complex="Arial" fo:color="#000000" style:font-size-complex="11pt"/>
    </style:style>
    <style:style style:name="T50" style:parent-style-name="Hyperlink" style:family="text">
      <style:text-properties style:font-name="Arial" style:font-name-complex="Arial" style:font-size-complex="11pt"/>
    </style:style>
    <style:style style:name="T51" style:parent-style-name="Standaardalinea-lettertype" style:family="text">
      <style:text-properties style:font-name="Arial" style:font-name-complex="Arial" fo:color="#000000" style:font-size-complex="11pt"/>
    </style:style>
    <style:style style:name="T52" style:parent-style-name="Standaardalinea-lettertype" style:family="text">
      <style:text-properties style:font-name-asian="Lucida Sans Unicode" style:font-name-complex="Arial" fo:color="#000000" style:font-size-complex="11pt"/>
    </style:style>
  </office:automatic-styles>
  <office:body>
    <office:text text:use-soft-page-breaks="true">
      <text:p text:style-name="P1"><text:span text:style-name="T2">Het<text:s/></text:span><text:span text:style-name="T3">wijkgezondheidscentrum Wel en Wee te Mechelen</text:span><text:span text:style-name="T4"><text:s/>zoekt een<text:s/></text:span><text:span text:style-name="T5">huisarts voor een tijdelijke deeltijdse functie<text:s/></text:span><text:span text:style-name="T6">(22u/week)</text:span><text:span text:style-name="T7"><text:s/>vanaf 1 juni tot 30 september<text:s/></text:span><text:span text:style-name="T8">2017.</text:span><text:span text:style-name="T9"><text:s/>In het centrum werkt een<text:s/></text:span><text:span text:style-name="T10">multidisciplinair team bestaande uit 5 artsen, 3 kinesisten, 2 verpleegkundigen, een psychologe, een maatschappelijk werker, een diëtiste, een coördinator, een zorgcoördinator, administratieve krachten en onthaalmedewerkers.<text:s/></text:span></text:p>
      <text:p text:style-name="P11"/>
      <text:p text:style-name="P12">We werken volgens het forfaitair betalingssysteem en willen zo voor onze patiënten naast de culturele en sociale drempels, ook de financiële drempels zo laag mogelijk houden.</text:p>
      <text:p text:style-name="P13"/>
      <text:p text:style-name="P14"/>
      <text:p text:style-name="P15">Taken en verantwoordelijkheden:</text:p>
      <text:list text:style-name="LFO1" text:continue-numbering="true">
        <text:list-item>
          <text:p text:style-name="P16">Huisartsgeneeskundige hulpverlening met verzekeren continuïteit in gezamenlijk overleg met de collega’s artsen</text:p>
        </text:list-item>
        <text:list-item>
          <text:p text:style-name="P17">Huisbezoeken bij patiënten die zich niet of moeilijk naar de praktijk kunnen verplaatsen</text:p>
        </text:list-item>
        <text:list-item>
          <text:p text:style-name="P18">Registratie en bijhouden medisch dossiers<text:s/></text:p>
        </text:list-item>
      </text:list>
      <text:p text:style-name="P19"/>
      <text:p text:style-name="P20">Profiel:</text:p>
      <text:list text:style-name="LFO2" text:continue-numbering="true">
        <text:list-item>
          <text:p text:style-name="P21">Erkend geaccrediteerd huisarts<text:s/></text:p>
        </text:list-item>
        <text:list-item>
          <text:p text:style-name="P22">Nederlandstalig met goede kennis van Frans en Engels, noties van andere talen is welkom</text:p>
        </text:list-item>
        <text:list-item>
          <text:p text:style-name="P23">Goede communicatieve vaardigheden en vlot in samenwerken</text:p>
        </text:list-item>
        <text:list-item>
          <text:p text:style-name="P24">Open geest naar andere culturen en voeling ten aanzien van kansarme groepen</text:p>
        </text:list-item>
        <text:list-item>
          <text:p text:style-name="P25">Vertrouwdheid met ICT en EMD</text:p>
        </text:list-item>
        <text:list-item>
          <text:p text:style-name="P26">Bereidheid tot samenwerking met verschillende disciplines</text:p>
        </text:list-item>
      </text:list>
      <text:p text:style-name="P27"/>
      <text:p text:style-name="P28">Wij bieden: een boeiende job in teamverband en een vast loon (als bediende of zelfstandige).</text:p>
      <text:p text:style-name="P29"/>
      <text:p text:style-name="P30">Deze functie is niet combineerbaar met prestatiegeneeskunde.</text:p>
      <text:p text:style-name="P31"/>
      <text:p text:style-name="P32">Stuur of mail uw gemotiveerd schrijven en CV <text:s/>naar</text:p>
      <text:p text:style-name="P33"/>
      <text:p text:style-name="P34">Dr Martine Bouwens</text:p>
      <text:p text:style-name="P35">huisarts wgc Wel en Wee<text:s/>vzw</text:p>
      <text:p text:style-name="P36">Wollemarkt 9</text:p>
      <text:p text:style-name="P37">2800 Mechelen</text:p>
      <text:p text:style-name="P38">015/202078</text:p>
      <text:p text:style-name="P39"><text:a xlink:href="mailto:martine.bouwens@wgcwelenwee.be" office:target-frame-name="_top" xlink:show="replace"><text:span text:style-name="T40">martine.bouwens@wgcwelenwee.be</text:span></text:a></text:p>
      <text:p text:style-name="P41"/>
      <text:p text:style-name="P42"><text:tab/><text:tab/></text:p>
      <text:p text:style-name="P43"/>
      <text:p text:style-name="P44">Indien u meer informatie wenst kan u ons via mail of telefoon contacteren.<text:s/><text:tab/><text:tab/></text:p>
      <text:p text:style-name="P45"><text:span text:style-name="T46">Meer informatie omtrent de visie, het<text:s/></text:span><text:span text:style-name="T47">concept van de wijkgezondheidscentra vindt u alvast op de website van de Vereniging van Wijkgezondheidscentra:<text:s/></text:span><text:a xlink:href="http://www.vwgc.be/" office:target-frame-name="_top" xlink:show="replace"><text:span text:style-name="T48">www.vwgc.be</text:span></text:a><text:span text:style-name="T49"><text:s/>en op onze website<text:s/></text:span><text:a xlink:href="http://www.wgcwelenwee.be" office:target-frame-name="_top" xlink:show="replace"><text:span text:style-name="T50">www.wgcwelenwee.be</text:span></text:a><text:span text:style-name="T51"><text:s/>.</text:span></text:p>
      <text:p text:style-name="Standaard"><text:span text:style-name="T52"><text:line-break/>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Arial" style:font-name-asian="Times New Roman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Standaard" style:display-name="WW-Standaard" style:family="paragraph">
      <style:paragraph-properties fo:widows="0" fo:orphans="0" fo:margin-bottom="0in" fo:line-height="100%"/>
      <style:text-properties style:font-name="Comic Sans MS" style:font-name-asian="Lucida Sans Unicode" style:font-size-complex="12pt" fo:language="nl" fo:country="NL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e Bouwens</meta:initial-creator>
    <dc:creator>Christa De Witte</dc:creator>
    <meta:creation-date>2017-04-24T13:21:00Z</meta:creation-date>
    <dc:date>2017-04-24T13:21:00Z</dc:date>
    <meta:template xlink:href="Normal" xlink:type="simple"/>
    <meta:editing-cycles>2</meta:editing-cycles>
    <meta:editing-duration>PT60S</meta:editing-duration>
    <meta:document-statistic meta:page-count="1" meta:paragraph-count="3" meta:word-count="300" meta:character-count="1953" meta:row-count="13" meta:non-whitespace-character-count="1656"/>
  </office:meta>
</office:document-meta>
</file>